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8" style:parent-style-name="Заголовок1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0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5" style:family="table-column">
      <style:table-column-properties style:column-width="2.3562in"/>
    </style:style>
    <style:style style:name="TableColumn46" style:family="table-column">
      <style:table-column-properties style:column-width="2.2604in"/>
    </style:style>
    <style:style style:name="TableColumn47" style:family="table-column">
      <style:table-column-properties style:column-width="2.3965in"/>
    </style:style>
    <style:style style:name="Table44" style:family="table">
      <style:table-properties style:width="7.0131in" fo:margin-left="-0.0236in" table:align="left"/>
    </style:style>
    <style:style style:name="TableRow48" style:family="table-row">
      <style:table-row-properties style:min-row-height="0.2798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55" style:family="table-row">
      <style:table-row-properties style:min-row-height="0.2402in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2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3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64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6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8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center" fo:text-indent="0.4923in"/>
    </style:style>
    <style:style style:name="T7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3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92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justify" fo:margin-left="4.72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96" style:parent-style-name="Обычный" style:family="paragraph">
      <style:paragraph-properties fo:margin-left="4.725in">
        <style:tab-stops>
          <style:tab-stop style:type="left" style:position="0.984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205" style:family="table-column">
      <style:table-column-properties style:column-width="1.1812in" style:use-optimal-column-width="false"/>
    </style:style>
    <style:style style:name="TableColumn206" style:family="table-column">
      <style:table-column-properties style:column-width="0.9847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1.1812in" style:use-optimal-column-width="false"/>
    </style:style>
    <style:style style:name="TableColumn209" style:family="table-column">
      <style:table-column-properties style:column-width="1.4763in" style:use-optimal-column-width="false"/>
    </style:style>
    <style:style style:name="TableColumn210" style:family="table-column">
      <style:table-column-properties style:column-width="1.4763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2.1659in" style:use-optimal-column-width="false"/>
    </style:style>
    <style:style style:name="Table204" style:family="table">
      <style:table-properties style:width="10.4347in" fo:margin-left="-0.0069in" table:align="left"/>
    </style:style>
    <style:style style:name="TableRow213" style:family="table-row">
      <style:table-row-properties style:min-row-height="1.2013in" style:use-optimal-row-height="false"/>
    </style:style>
    <style:style style:name="TableCell21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38" style:family="table-row">
      <style:table-row-properties style:min-row-height="0.1326in" style:use-optimal-row-height="false"/>
    </style:style>
    <style:style style:name="TableCell23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7" style:parent-style-name="Обычный" style:master-page-name="MPF2" style:family="paragraph">
      <style:paragraph-properties fo:break-before="page" fo:margin-left="3.15in">
        <style:tab-stops/>
      </style:paragraph-properties>
    </style:style>
    <style:style style:name="T272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73" style:parent-style-name="Обычный" style:family="paragraph">
      <style:paragraph-properties fo:margin-left="3.15in">
        <style:tab-stops/>
      </style:paragraph-properties>
    </style:style>
    <style:style style:name="T274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78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79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88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8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2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294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296" style:family="table-column">
      <style:table-column-properties style:column-width="0.5958in" style:use-optimal-column-width="false"/>
    </style:style>
    <style:style style:name="TableColumn297" style:family="table-column">
      <style:table-column-properties style:column-width="1.2694in" style:use-optimal-column-width="false"/>
    </style:style>
    <style:style style:name="TableColumn298" style:family="table-column">
      <style:table-column-properties style:column-width="4.134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295" style:family="table">
      <style:table-properties style:width="6.8854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style:font-name-complex="Liberation Serif"/>
    </style:style>
    <style:style style:name="TableCell3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3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9" style:parent-style-name="Обычный" style:family="paragraph">
      <style:paragraph-properties fo:text-align="center"/>
      <style:text-properties style:font-name-complex="Liberation Serif" fo:color="#22272F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1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18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5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7" style:parent-style-name="Обычный" style:family="paragraph">
      <style:paragraph-properties fo:text-align="center"/>
      <style:text-properties style:font-name-complex="Liberation Serif" fo:color="#22272F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0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4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6" style:parent-style-name="Обычный" style:family="paragraph">
      <style:paragraph-properties fo:text-align="center"/>
      <style:text-properties style:font-name-complex="Liberation Serif" fo:color="#22272F"/>
    </style:style>
    <style:style style:name="P3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43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46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50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53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54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57" style:parent-style-name="Обычный" style:master-page-name="MPF3" style:family="paragraph">
      <style:paragraph-properties fo:break-before="page"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62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363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68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3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5pt" style:font-size-asian="5pt" style:font-size-complex="5pt" fo:language="ru" fo:country="RU"/>
    </style:style>
    <style:style style:name="TableColumn377" style:family="table-column">
      <style:table-column-properties style:column-width="0.8291in"/>
    </style:style>
    <style:style style:name="TableColumn378" style:family="table-column">
      <style:table-column-properties style:column-width="2.2486in"/>
    </style:style>
    <style:style style:name="TableColumn379" style:family="table-column">
      <style:table-column-properties style:column-width="1.0729in"/>
    </style:style>
    <style:style style:name="TableColumn380" style:family="table-column">
      <style:table-column-properties style:column-width="1.0333in"/>
    </style:style>
    <style:style style:name="TableColumn381" style:family="table-column">
      <style:table-column-properties style:column-width="2.1993in"/>
    </style:style>
    <style:style style:name="TableColumn382" style:family="table-column">
      <style:table-column-properties style:column-width="1.1812in"/>
    </style:style>
    <style:style style:name="TableColumn383" style:family="table-column">
      <style:table-column-properties style:column-width="0.984in"/>
    </style:style>
    <style:style style:name="TableColumn384" style:family="table-column">
      <style:table-column-properties style:column-width="0.6888in"/>
    </style:style>
    <style:style style:name="Table376" style:family="table">
      <style:table-properties style:width="10.2375in" fo:margin-left="-0.0034in" table:align="lef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2" style:family="table-cell">
      <style:table-cell-properties fo:border="0.0069in solid #000000" style:writing-mode="lr-tb" fo:padding-top="0in" fo:padding-left="0.0076in" fo:padding-bottom="0in" fo:padding-right="0.0076in"/>
    </style:style>
    <style:style style:name="P3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94" style:family="table-row">
      <style:table-row-properties style:min-row-height="0.2708in"/>
    </style:style>
    <style:style style:name="P3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2" style:family="table-cell">
      <style:table-cell-properties fo:border="0.0069in solid #000000" style:writing-mode="lr-tb" fo:padding-top="0in" fo:padding-left="0.0076in" fo:padding-bottom="0in" fo:padding-right="0.0076in"/>
    </style:style>
    <style:style style:name="P4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11" style:family="table-row">
      <style:table-row-properties style:min-row-height="0.166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0" style:family="table-cell">
      <style:table-cell-properties fo:border="0.0069in solid #000000" style:writing-mode="lr-tb" fo:padding-top="0in" fo:padding-left="0.0076in" fo:padding-bottom="0in" fo:padding-right="0.0076in"/>
    </style:style>
    <style:style style:name="P4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28" style:family="table-row">
      <style:table-row-properties style:min-row-height="0.0312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7" style:family="table-cell">
      <style:table-cell-properties fo:border="0.0069in solid #000000" style:writing-mode="lr-tb" fo:padding-top="0in" fo:padding-left="0.0076in" fo:padding-bottom="0in" fo:padding-right="0.0076in"/>
    </style:style>
    <style:style style:name="P4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45" style:family="table-row">
      <style:table-row-properties style:min-row-height="0.0312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4" style:family="table-cell">
      <style:table-cell-properties fo:border="0.0069in solid #000000" style:writing-mode="lr-tb" fo:padding-top="0in" fo:padding-left="0.0076in" fo:padding-bottom="0in" fo:padding-right="0.0076in"/>
    </style:style>
    <style:style style:name="P4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Основнойшрифтабзаца" style:family="text">
      <style:text-properties style:font-name-complex="Liberation Serif" fo:color="#22272F" fo:language="ru" fo:country="RU"/>
    </style:style>
    <style:style style:name="T465" style:parent-style-name="Основнойшрифтабзаца" style:family="text">
      <style:text-properties style:font-name-complex="Liberation Serif" fo:color="#22272F" fo:language="ru" fo:country="RU"/>
    </style:style>
    <style:style style:name="P4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70" style:parent-style-name="Обычный" style:family="paragraph">
      <style:paragraph-properties fo:break-before="page"/>
      <style:text-properties style:font-name-complex="Liberation Serif" fo:color="#22272F" fo:font-size="14pt" style:font-size-asian="14pt" style:font-size-complex="14pt" fo:language="ru" fo:country="RU" fo:hyphenate="true"/>
    </style:style>
    <style:style style:name="P471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4923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72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4923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473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4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1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89" style:family="table-column">
      <style:table-column-properties style:column-width="1.1777in" style:use-optimal-column-width="false"/>
    </style:style>
    <style:style style:name="TableColumn490" style:family="table-column">
      <style:table-column-properties style:column-width="0.6895in" style:use-optimal-column-width="false"/>
    </style:style>
    <style:style style:name="TableColumn491" style:family="table-column">
      <style:table-column-properties style:column-width="0.7875in" style:use-optimal-column-width="false"/>
    </style:style>
    <style:style style:name="TableColumn492" style:family="table-column">
      <style:table-column-properties style:column-width="0.8854in" style:use-optimal-column-width="false"/>
    </style:style>
    <style:style style:name="TableColumn493" style:family="table-column">
      <style:table-column-properties style:column-width="1.1812in" style:use-optimal-column-width="false"/>
    </style:style>
    <style:style style:name="TableColumn494" style:family="table-column">
      <style:table-column-properties style:column-width="1.3784in" style:use-optimal-column-width="false"/>
    </style:style>
    <style:style style:name="TableColumn495" style:family="table-column">
      <style:table-column-properties style:column-width="0.984in" style:use-optimal-column-width="false"/>
    </style:style>
    <style:style style:name="TableColumn496" style:family="table-column">
      <style:table-column-properties style:column-width="1.3659in" style:use-optimal-column-width="false"/>
    </style:style>
    <style:style style:name="TableColumn497" style:family="table-column">
      <style:table-column-properties style:column-width="0.8916in" style:use-optimal-column-width="false"/>
    </style:style>
    <style:style style:name="TableColumn498" style:family="table-column">
      <style:table-column-properties style:column-width="0.9909in" style:use-optimal-column-width="false"/>
    </style:style>
    <style:style style:name="Table488" style:family="table">
      <style:table-properties style:width="10.3326in" fo:margin-left="0in" table:align="left"/>
    </style:style>
    <style:style style:name="TableRow499" style:family="table-row">
      <style:table-row-properties style:min-row-height="0.6138in" style:use-optimal-row-height="false"/>
    </style:style>
    <style:style style:name="TableCell5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23" style:family="table-row">
      <style:table-row-properties style:min-row-height="0.4326in" style:use-optimal-row-height="false"/>
    </style:style>
    <style:style style:name="P5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37" style:family="table-column">
      <style:table-column-properties style:column-width="1.1777in" style:use-optimal-column-width="false"/>
    </style:style>
    <style:style style:name="TableColumn538" style:family="table-column">
      <style:table-column-properties style:column-width="0.6895in" style:use-optimal-column-width="false"/>
    </style:style>
    <style:style style:name="TableColumn539" style:family="table-column">
      <style:table-column-properties style:column-width="0.7875in" style:use-optimal-column-width="false"/>
    </style:style>
    <style:style style:name="TableColumn540" style:family="table-column">
      <style:table-column-properties style:column-width="0.8854in" style:use-optimal-column-width="false"/>
    </style:style>
    <style:style style:name="TableColumn541" style:family="table-column">
      <style:table-column-properties style:column-width="1.1812in" style:use-optimal-column-width="false"/>
    </style:style>
    <style:style style:name="TableColumn542" style:family="table-column">
      <style:table-column-properties style:column-width="1.3784in" style:use-optimal-column-width="false"/>
    </style:style>
    <style:style style:name="TableColumn543" style:family="table-column">
      <style:table-column-properties style:column-width="0.984in" style:use-optimal-column-width="false"/>
    </style:style>
    <style:style style:name="TableColumn544" style:family="table-column">
      <style:table-column-properties style:column-width="1.3659in" style:use-optimal-column-width="false"/>
    </style:style>
    <style:style style:name="TableColumn545" style:family="table-column">
      <style:table-column-properties style:column-width="0.8916in" style:use-optimal-column-width="false"/>
    </style:style>
    <style:style style:name="TableColumn546" style:family="table-column">
      <style:table-column-properties style:column-width="0.9909in" style:use-optimal-column-width="false"/>
    </style:style>
    <style:style style:name="Table536" style:family="table">
      <style:table-properties style:width="10.3326in" fo:margin-left="0in" table:align="left"/>
    </style:style>
    <style:style style:name="TableRow547" style:family="table-row">
      <style:table-row-properties style:min-row-height="0.1729in" style:use-optimal-row-height="false"/>
    </style:style>
    <style:style style:name="TableCell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68" style:family="table-row">
      <style:table-row-properties style:min-row-height="0.0923in" style:use-optimal-row-height="false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8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93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94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95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596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600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0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6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6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6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6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10" style:family="table-column">
      <style:table-column-properties style:column-width="1.1777in" style:use-optimal-column-width="false"/>
    </style:style>
    <style:style style:name="TableColumn611" style:family="table-column">
      <style:table-column-properties style:column-width="0.8861in" style:use-optimal-column-width="false"/>
    </style:style>
    <style:style style:name="TableColumn612" style:family="table-column">
      <style:table-column-properties style:column-width="0.8479in" style:use-optimal-column-width="false"/>
    </style:style>
    <style:style style:name="TableColumn613" style:family="table-column">
      <style:table-column-properties style:column-width="0.8659in" style:use-optimal-column-width="false"/>
    </style:style>
    <style:style style:name="TableColumn614" style:family="table-column">
      <style:table-column-properties style:column-width="1.1409in" style:use-optimal-column-width="false"/>
    </style:style>
    <style:style style:name="TableColumn615" style:family="table-column">
      <style:table-column-properties style:column-width="1.3777in" style:use-optimal-column-width="false"/>
    </style:style>
    <style:style style:name="TableColumn616" style:family="table-column">
      <style:table-column-properties style:column-width="0.8861in" style:use-optimal-column-width="false"/>
    </style:style>
    <style:style style:name="TableColumn617" style:family="table-column">
      <style:table-column-properties style:column-width="1.2798in" style:use-optimal-column-width="false"/>
    </style:style>
    <style:style style:name="TableColumn618" style:family="table-column">
      <style:table-column-properties style:column-width="0.8861in" style:use-optimal-column-width="false"/>
    </style:style>
    <style:style style:name="TableColumn619" style:family="table-column">
      <style:table-column-properties style:column-width="0.984in" style:use-optimal-column-width="false"/>
    </style:style>
    <style:style style:name="Table609" style:family="table">
      <style:table-properties style:width="10.3326in" fo:margin-left="0in" table:align="left"/>
    </style:style>
    <style:style style:name="TableRow620" style:family="table-row">
      <style:table-row-properties style:min-row-height="0.9131in" style:use-optimal-row-height="false"/>
    </style:style>
    <style:style style:name="TableCell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44" style:family="table-row">
      <style:table-row-properties style:min-row-height="0.5027in" style:use-optimal-row-height="false"/>
    </style:style>
    <style:style style:name="P6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56" style:family="table-row">
      <style:table-row-properties style:min-row-height="0.1701in" style:use-optimal-row-height="false"/>
    </style:style>
    <style:style style:name="TableCell6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77" style:family="table-row">
      <style:table-row-properties style:min-row-height="0.0368in" style:use-optimal-row-height="false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8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705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7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07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13" style:family="table-column">
      <style:table-column-properties style:column-width="0.0979in"/>
    </style:style>
    <style:style style:name="TableColumn714" style:family="table-column">
      <style:table-column-properties style:column-width="2.2152in"/>
    </style:style>
    <style:style style:name="TableColumn715" style:family="table-column">
      <style:table-column-properties style:column-width="0.1479in"/>
    </style:style>
    <style:style style:name="TableColumn716" style:family="table-column">
      <style:table-column-properties style:column-width="1.8701in"/>
    </style:style>
    <style:style style:name="TableColumn717" style:family="table-column">
      <style:table-column-properties style:column-width="0.8854in"/>
    </style:style>
    <style:style style:name="TableColumn718" style:family="table-column">
      <style:table-column-properties style:column-width="0.6895in"/>
    </style:style>
    <style:style style:name="TableColumn719" style:family="table-column">
      <style:table-column-properties style:column-width="0.9847in"/>
    </style:style>
    <style:style style:name="Table712" style:family="table">
      <style:table-properties style:width="6.8909in" fo:margin-left="-0.3937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3" style:parent-style-name="Основнойшрифтабзаца" style:family="text">
      <style:text-properties fo:language="ru" fo:country="RU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Основнойшрифтабзаца" style:family="text">
      <style:text-properties fo:font-weight="bold" style:font-weight-asian="bold" fo:language="ru" fo:country="RU"/>
    </style:style>
    <style:style style:name="T72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28" style:parent-style-name="Основнойшрифтабзаца" style:family="text">
      <style:text-properties fo:font-weight="bold" style:font-weight-asian="bold" fo:language="ru" fo:country="RU"/>
    </style:style>
    <style:style style:name="T729" style:parent-style-name="Основнойшрифтабзаца" style:family="text">
      <style:text-properties fo:font-weight="bold" style:font-weight-asian="bold" fo:language="ru" fo:country="RU"/>
    </style:style>
    <style:style style:name="T730" style:parent-style-name="Основнойшрифтабзаца" style:family="text">
      <style:text-properties fo:font-weight="bold" style:font-weight-asian="bold" fo:language="ru" fo:country="RU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41" style:family="table-row">
      <style:table-row-properties style:min-row-height="0.5826in" fo:keep-together="always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56" style:family="table-row">
      <style:table-row-properties style:row-height="0.6187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6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70" style:family="table-row">
      <style:table-row-properties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812" style:family="table-column">
      <style:table-column-properties style:column-width="1.6972in" style:use-optimal-column-width="false"/>
    </style:style>
    <style:style style:name="TableColumn813" style:family="table-column">
      <style:table-column-properties style:column-width="5.1187in" style:use-optimal-column-width="false"/>
    </style:style>
    <style:style style:name="Table811" style:family="table">
      <style:table-properties style:width="6.8159in" fo:margin-left="-0.2958in" table:align="left"/>
    </style:style>
    <style:style style:name="TableRow814" style:family="table-row">
      <style:table-row-properties style:min-row-height="0.2597in" style:use-optimal-row-height="false"/>
    </style:style>
    <style:style style:name="TableCell8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Основнойшрифтабзаца" style:family="text">
      <style:text-properties style:font-name-complex="Liberation Serif" fo:color="#22272F" fo:language="ru" fo:country="RU"/>
    </style:style>
    <style:style style:name="T820" style:parent-style-name="Основнойшрифтабзаца" style:family="text">
      <style:text-properties style:font-name-complex="Liberation Serif" fo:color="#22272F" fo:language="ru" fo:country="RU"/>
    </style:style>
    <style:style style:name="TableRow821" style:family="table-row">
      <style:table-row-properties style:min-row-height="0.1805in" style:use-optimal-row-height="false"/>
    </style:style>
    <style:style style:name="P8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25" style:family="table-row">
      <style:table-row-properties style:min-row-height="0.7034in" style:use-optimal-row-height="false"/>
    </style:style>
    <style:style style:name="TableCell8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<text:s/></text:span><text:span text:style-name="T13">полномочия учредителя осуществляются Министерством здравоохранения Свердловской области,</text:span><text:span text:style-name="T14"><text:s/>субсидии на обеспечение условий доступности приоритетных объектов и услуг в Свердловской области в приоритетных сферах жизнедеятельности инвалидов и других маломобильн</text:span><text:span text:style-name="T15">ых групп населения</text:span></text:p>
      <text:p text:style-name="P16"/>
      <text:p text:style-name="P17"/>
      <text:h text:style-name="P18" text:outline-level="1"><text:span text:style-name="T19">В соответствии с абзацем вторым пункта 1 статьи 78</text:span><text:span text:style-name="T20">1</text:span><text:span text:style-name="T21"><text:s/>Бюджетного кодекса Российской Федерации, постановлением Правительства Российской Федерации<text:s/></text:span><text:span text:style-name="T22"><text:line-break/></text:span><text:span text:style-name="T23">от 22.02.2020 № 203 «Об общих требованиях к нормативным правовым актам<text:s/></text:span><text:span text:style-name="T24"><text:line-break/></text:span><text:span text:style-name="T25">и муниципальным пра</text:span><text:span text:style-name="T26">вовым актам, устанавливающим порядок определения объема и условия предоставления бюджетным и автономным учреждениям субсидий», постановлениями Правительства Свердловской области от 21.10.2013 № 1267-ПП «Об утверждении государственной программы Свердловской</text:span><text:span text:style-name="T27"><text:s/>области «Развитие здравоохранения Свердловской области до 2024 года» и от 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</text:span><text:span text:style-name="T28"><text:s/>предоставления государственным бюджетным и автономным учреждениям Свердловской области субсидий на иные цели</text:span><text:span text:style-name="T29">»</text:span></text:h>
      <text:p text:style-name="P30">ПРИКАЗЫВАЮ:</text:p>
      <text:p text:style-name="P31"><text:span text:style-name="T32">1</text:span><text:span text:style-name="T33">. Утвердить Порядок определения объема и условий предоставления государственным бюджетным и автономным учреждениям Свердловской обла</text:span><text:span text:style-name="T34">сти, в отношении которых функции и полномочия учредителя осуществляются Министерством здравоохранения Свердловской области, субсидии на обеспечение условий доступности приоритетных объектов и услуг в Свердловской области в</text:span><text:span text:style-name="T35"> </text:span><text:span text:style-name="T36">приоритетных сферах<text:s/></text:span><text:span text:style-name="T37">жизнедеятельности инвалидов и других маломобильных групп населения (прилагается).</text:span></text:p>
      <text:p text:style-name="P38">2. Настоящий приказ вступает в силу со дня его официального опубликования и распространяет свое действие на отношения, возникшие с 1 января 2021 года.</text:p>
      <text:p text:style-name="P39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soft-page-break/>
      <text:p text:style-name="P40">4. Копию настоящего приказа направить в Главное управление Министерства юстиции Российской Федерации<text:s/>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1">5. Контроль за исполнением настоящего приказа возложить на Заместителя Министра здравоохранения Свердловской области Е.В.<text:s/>Прямоносову.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Министр</text:p>
          </table:table-cell>
          <table:table-cell table:style-name="TableCell51">
            <text:p text:style-name="P52"/>
          </table:table-cell>
          <table:table-cell table:style-name="TableCell53">
            <text:p text:style-name="P54">А.А. Карлов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УТВЕРЖДЕН<text:s/></text:p>
      <text:p text:style-name="P65">приказом Министерства здравоохранения Свердловской области</text:p>
      <text:p text:style-name="P66">от ______________ № ___________<text:s/></text:p>
      <text:p text:style-name="P67">«Об утверждении Порядка определения объема и условий предоставления государственным бюджетным и автономным<text:s/>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беспечение условий доступности приоритетных объектов и услуг в Свердловской области в приоритетных сферах жизнедеятельности инвалидов и других маломобильных групп населения</text:p>
      <text:p text:style-name="P68"><text:tab/><text:tab/><text:tab/><text:tab/><text:tab/><text:tab/><text:tab/></text:p>
      <text:p text:style-name="P69"/>
      <text:p text:style-name="P70">ПОРЯДОК</text:p>
      <text:p text:style-name="P71"><text:span text:style-name="T72">определения объема и условий предоставления государственным бюджетным и автономным учреждениям<text:s/></text:span><text:span text:style-name="T73">Свердловской области</text:span><text:span text:style-name="T74">, в отношении которых функции и полномочи</text:span><text:span text:style-name="T75">я учредителя осуществляются Министерством здравоохранения Свердловской области, субсидии на</text:span><text:span text:style-name="T76"> </text:span><text:span text:style-name="T77">обеспечение условий доступности приоритетных объектов и услуг в Свердловской области в приоритетных сферах жизнедеятельности инвалидов и других маломобильных групп<text:s/></text:span><text:span text:style-name="T78">населения</text:span></text:p>
      <text:p text:style-name="P79"/>
      <text:p text:style-name="P80"><text:span text:style-name="T81">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</text:span><text:span text:style-name="T82">воохранения Свердловской области (далее – порядок, Учреждения), субсидии на обеспечение условий доступности приоритетных объектов и услуг в Свердловской области в приоритетных сферах жизнедеятельности инвалидов и других маломобильных групп населения (далее</text:span><text:span text:style-name="T83"><text:s/>– субсидии) во исполнение постановления Правительства Свердловской области от 22.01.2014 № 23-ПП «Об утверждении комплексной программы Свердловской области «Доступная среда», в рамках реализации мероприятия 6 «Обеспечение условий доступности приоритетных<text:s/></text:span><text:span text:style-name="T84">объектов и услуг в Свердловской области в приоритетных сферах жизнедеятельности инвалидов и других маломобильных групп населения» подпрограммы 8 «Иные вопросы в сфере здравоохранения» государственной программы Свердловской области «Развитие здравоохранения</text:span><text:span text:style-name="T85"><text:s/></text:span><text:soft-page-break/><text:span text:style-name="T86">Свердловской области до 2024 года», утвержденной постановлением Правительства Свердловской области от 21.10.2013 № 1267-ПП, в соответствии с абзацем вторым пункта 1 статьи 78</text:span><text:span text:style-name="T87">1</text:span><text:span text:style-name="T88"><text:s/>Бюджетного кодекса Российской Федерации.</text:span></text:p>
      <text:p text:style-name="P89">2. Предоставление субсидий Учреждениям<text:s/>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90"><text:span text:style-name="T91">3</text:span><text:span text:style-name="T92">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93"><text:s/>субсидий<text:s/></text:span><text:span text:style-name="T94">на соответствующий финансовый год и плановый период, является Министерство здравоохранения Свердловской области (далее – Министерство).</text:span></text:p>
      <text:p text:style-name="P95"><text:span text:style-name="T96">4.</text:span><text:span text:style-name="T97"> </text:span><text:span text:style-name="T98">Субсидия предоставляется Министерством для осуществления Учреждением расходов по обеспечению условий доступности прио</text:span><text:span text:style-name="T99">ритетных объектов и услуг в Свердловской области в приоритетных сферах жизнедеятельности инвалидов и других маломобильных групп населения, в том числе: приобретение объектов, относящихся к основным средствам, материальным запасам; проведение ремонтов помещ</text:span><text:span text:style-name="T100">ений</text:span><text:span text:style-name="T101">; разработка проектной документации для проведения ремонтов помещений, благоустройства территории; проведение экспертизы проектной документации, проведение проверки достоверности определения сметной стоимости ремонта.</text:span></text:p>
      <text:p text:style-name="P102"><text:span text:style-name="T103">5. Размер субсидии</text:span><text:span text:style-name="T104"><text:s/>рассчитывается:</text:span></text:p>
      <text:p text:style-name="P105">на приобретение объектов, относящихся к основным средствам, материальным запасам – исходя из количества единиц объектов, планируемых к приобретению, и стоимости единицы объекта, установленной в соответствии с законодательством Российской Федерации и иными<text:s/>нормативными правовыми актами в сфере закупок товаров, работ и услуг;</text:p>
      <text:p text:style-name="P106">на проведение ремонтов помещений – проектно-сметным методом;</text:p>
      <text:p text:style-name="P107">на разработку проектной документации для проведения ремонтов помещений, благоустройства территории рассчитывается на основании сметы на выполнение проектных работ, составленной в соответствии со справочником базовых цен на проектные работы;</text:p>
      <text:p text:style-name="P108">на проведение экспертизы проектной документации, проведение проверки достоверности определения сметной стоимости ремонта устанавливается на<text:s/>основании размера платы за проведение экспертизы.</text:p>
      <text:p text:style-name="P109"><text:bookmark-start text:name="sub_1041"/><text:span text:style-name="T110">6.</text:span><text:span text:style-name="T111"> </text:span><text:span text:style-name="T112">Для получения субсидии Учреждение предоставляет в Министерство заявку, содержащую обоснование необходимости предоставления субсидии на цели, указанные в пункте 4 настоящего порядка, включая расчет–обосн</text:span><text:span text:style-name="T113">ование суммы субсидии с приложением:</text:span></text:p>
      <text:p text:style-name="P114"><text:span text:style-name="T115">перечня объектов, относящихся к основным средствам, материальным запасам, их количества и не менее трех коммерческих предложений поставщиков и (или) информации, размещенной на официальных сайтах поставщиков;<text:s/></text:span></text:p>
      <text:soft-page-break/>
      <text:p text:style-name="P116">проектно-сметной документации на проведение ремонтных работ,<text:s/></text:p>
      <text:p text:style-name="P117">предварительной сметы на выполнение проектных работ;</text:p>
      <text:p text:style-name="P118">расчетов стоимости работ (услуг) по проведению экспертизы проектной документации, проведению проверки достоверности определения сметной стоимости ремонта.</text:p>
      <text:p text:style-name="P119">7. Порядок рассмотрения и согласования проектно-сметной документации установлен приказом Министерства здравоохранения Свердловской области от 13.04.2017 № 595-п «Об утверждении Порядков организации работ по капитальному и текущему ремонтам объектов областной собственности, переданных в оперативное управление, государственных учреждений, подведомственных Министерству здравоохранения Свердловской области» (далее – приказ Министерства от 13.04.2017 № 595-п).</text:p>
      <text:p text:style-name="P120">8. Учреждение, подавшее заявку о предоставлении<text:s/>субсидии, должно соответствовать на первое число месяца, предшествующего месяцу, в котором планируется заключение соглашения о предоставлении субсидии, следующим требованиям:</text:p>
      <text:p text:style-name="P121"><text:span text:style-name="T122">отсутствие неисполненной обязанности по уплате налогов, сборов, страховых взносов</text:span><text:span text:style-name="T123">, пеней, штрафов, процентов, подлежащих уплате в соответствии<text:s/></text:span><text:span text:style-name="T124"><text:line-break/></text:span><text:span text:style-name="T125">с<text:s/></text:span><text:a xlink:href="garantF1://10800200.1" office:target-frame-name="_top" xlink:show="replace"><text:span text:style-name="T126">законодательством</text:span></text:a><text:span text:style-name="T127"><text:s/>Российской Федерации о налогах и сборах;<text:s/></text:span></text:p>
      <text:p text:style-name="P128"><text:span text:style-name="T129">отсутствие просроченной задолженности по возврату в областной бюджет<text:s/></text:span><text:span text:style-name="T130">субсидий, предоставленн</text:span><text:span text:style-name="T131">ых в соответствии с иными правовыми актами,<text:s/></text:span><text:span text:style-name="T132"><text:line-break/></text:span><text:span text:style-name="T133"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</text:span><text:span text:style-name="T134">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</text:span><text:span text:style-name="T135">и актами Правительства Российской Федерации, Правительства Свердловской области.<text:s/></text:span></text:p>
      <text:p text:style-name="P136">9. Министерство в течение 15 (пятнадцати) рабочих дней рассматривает заявку Учреждения о предоставлении субсидии и принимает решение о предоставлении субсидии или об отказе.</text:p>
      <text:p text:style-name="P137"><text:bookmark-start text:name="sub_1072"/><text:bookmark-end text:name="sub_1041"/>10. Основаниями для отказа Учреждению в предоставлении субсидии являются:</text:p>
      <text:p text:style-name="P138"><text:bookmark-start text:name="sub_10721"/><text:bookmark-end text:name="sub_1072"/>1) не соответствие представленных Учреждением документов требованиям, определенными приказом Министерства от 13.04.2017 № 595-п;</text:p>
      <text:p text:style-name="P139"><text:bookmark-start text:name="sub_10722"/><text:bookmark-end text:name="sub_10721"/>2) не соответствие Учреждения требованиям, предусмотренным пунктами 6 и 8 настоящего порядка;</text:p>
      <text:p text:style-name="P140"><text:bookmark-start text:name="sub_10723"/><text:bookmark-end text:name="sub_10722"/>3) недостоверность представленной Учреждением информации.</text:p>
      <text:p text:style-name="P141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soft-page-break/>
      <text:p text:style-name="P142">11. 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43">12. Министерство повторно рассматривает заявку Учреждения в соответствии с пунктом 9 настоящего порядка.</text:p>
      <text:p text:style-name="P144">13. Субсидия<text:s/>предоставляется на основании заключенного между Министерством и Учреждением Соглашения о предоставлении из областного бюджета субсидии на обеспечение условий доступности приоритетных объектов и услуг в Свердловской области в приоритетных сферах жизнедеятельности инвалидов и других маломобильных групп населения (далее – соглашение).<text:s/></text:p>
      <text:p text:style-name="P145">Соглашение заключается в соответствии с типовой формой соглашения, утвержденной Министерством финансов Свердловской области.</text:p>
      <text:p text:style-name="P146">14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47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48">15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149">16. Перечисление субсидии осуществляется в сроки, установленные соглашением.</text:p>
      <text:p text:style-name="P150">17. Результатом предоставления субсидии является:</text:p>
      <text:p text:style-name="P151">обеспечение физической, информационной доступности Учреждений и получения услуг.</text:p>
      <text:p text:style-name="P152">18. Учреждения направляют в<text:s/>планово-экономический отдел ГКУ СО «Финансово-хозяйственное управление» отчеты:</text:p>
      <text:p text:style-name="P153"><text:span text:style-name="T154">ежегодно, но не позднее 15 января текущего года, отчет<text:s/></text:span><text:span text:style-name="T155">по исполнению плановых значений результатов предоставления субсидии</text:span><text:span text:style-name="T156"><text:s/>по форме согласно приложению № 3 к настоящему порядку</text:span><text:span text:style-name="T157">;</text:span></text:p>
      <text:p text:style-name="P158">ежеквартально не позднее 15 числа месяца, следующего за отчетным кварталом:</text:p>
      <text:p text:style-name="P159"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 настоящему порядку;</text:p>
      <text:p text:style-name="P160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<text:s/>по форме согласно приложению № 5 к настоящему порядку.</text:p>
      <text:soft-page-break/>
      <text:p text:style-name="P161"><text:span text:style-name="T162">19.</text:span><text:span text:style-name="T163"> </text:span><text:span text:style-name="T164">Не использованные в текущем финансовом году остатки средств субсидии, подлежат перечислению Учреждением в областной бюджет в срок до 15 марта очередного финансового года.</text:span></text:p>
      <text:p text:style-name="P165"><text:span text:style-name="T166">20. Возврат субсидии Учреж</text:span><text:span text:style-name="T167">дением в текущем финансовом году возможен только при принятии решения Министерства об уменьшении объема субсидии<text:s/></text:span><text:span text:style-name="T168"><text:line-break/></text:span><text:span text:style-name="T169">и заключении соответствующего дополнительного соглашения к соглашению<text:s/></text:span><text:span text:style-name="T170"><text:line-break/></text:span><text:span text:style-name="T171">о предоставлении субсидии.</text:span></text:p>
      <text:p text:style-name="P172"><text:span text:style-name="T173">21.</text:span><text:span text:style-name="T174"> </text:span><text:span text:style-name="T175">Решение о возможности направления не исп</text:span><text:span text:style-name="T176">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 на те же цели в текущем финансовом году принимает Министерство на основании информации,<text:s/></text:span><text:span text:style-name="T177">предоставленной Учреждением по форме согласно приложению № 1 к настоящему порядку, и соответствующих пояснений, оформленных в виде письма в срок до 1 марта текущего финансового года.<text:s/></text:span></text:p>
      <text:p text:style-name="P178">22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<text:s/>при наличии оснований во внеплановом порядке.<text:s/></text:p>
      <text:p text:style-name="P179">23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80">Подготовку требования Министерства о возврате средств субсидии обеспечивает планово-экономический отдел ГКУ СО «Финансово-хозяйственное управление» по форме согласно приложению № 2 к настоящему порядку.</text:p>
      <text:p text:style-name="P181">Требование о возврате средств субсидии направляется<text:s/>Учреждению<text:s/><text:line-break/>в течение 10 (десяти) рабочих дней со дня принятия решения о возврате субсидии.</text:p>
      <text:p text:style-name="P182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83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84">24. Контроль за соблюдением учреждениями целей, условий и порядка предоставления субсидии осуществляется Министерством.</text:p>
      <text:p text:style-name="P185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186">При<text:s/>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soft-page-break/>
      <text:p text:style-name="P187">Субсидия подлежит возврату Учреждением в областной бюджет в течение 10 (десяти) рабочих дней<text:s/>со дня получения соответствующего требования Министерства о возврате средств субсидии.</text:p>
      <text:p text:style-name="P188">Требование о возврате средств субсидии направляется Министерством Учреждению в течение10 (десяти) рабочих дней со дня выявления нарушений условий, целей и порядка предоставления субсидии.</text:p>
      <text:p text:style-name="P189">При невозврате субсидии в срок, указанный в части четвертой настоящего пункта, Министерство принимает меры по взысканию подлежащих возврату в областной бюджет средств субсидии в судебном порядке.</text:p>
      <text:p text:style-name="P190">25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p text:style-name="P191">.</text:p>
      <text:soft-page-break/>
      <text:p text:style-name="P192">9</text:p>
      <text:p text:style-name="P195">Приложение № 1</text:p>
      <text:p text:style-name="P196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<text:s/>здравоохранения Свердловской области, субсидии на обеспечение условий доступности приоритетных объектов и услуг в Свердловской области в приоритетных сферах жизнедеятельности инвалидов и других маломобильных групп населения</text:p>
      <text:p text:style-name="P197"/>
      <text:p text:style-name="P198">ФОРМА</text:p>
      <text:p text:style-name="P199">Обоснование потребности</text:p>
      <text:p text:style-name="P200">в направлении субсидии, предоставленной в отчетном финансовом году,</text:p>
      <text:p text:style-name="P201">на те же цели в текущем финансовом году</text:p>
      <text:p text:style-name="P202">__________________________________________________________________________________________________</text:p>
      <text:p text:style-name="P203">(наименование учреждения)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Номер, дата соглашения,<text:s/>в соответствии с которым предоставлена субсидия<text:s/></text:p>
          </table:table-cell>
          <table:table-cell table:style-name="TableCell216">
            <text:p text:style-name="P217">Предмет соглашения</text:p>
          </table:table-cell>
          <table:table-cell table:style-name="TableCell218">
            <text:p text:style-name="P219">Аналитический код субсидии<text:s/></text:p>
            <text:p text:style-name="P220"/>
          </table:table-cell>
          <table:table-cell table:style-name="TableCell221">
            <text:p text:style-name="P222">Размер субсидии, рублей</text:p>
          </table:table-cell>
          <table:table-cell table:style-name="TableCell223">
            <text:p text:style-name="P224">Кассовый расход за счет средств субсидии на 1 января<text:s/></text:p>
            <text:p text:style-name="P225">текущего финансового года,<text:s/></text:p>
            <text:p text:style-name="P226">рублей</text:p>
          </table:table-cell>
          <table:table-cell table:style-name="TableCell227">
            <text:p text:style-name="P228">Остаток средств <text:s text:c="2"/>субсидии на счете<text:s/>учреждения<text:s/></text:p>
            <text:p text:style-name="P229">на 1 января</text:p>
            <text:p text:style-name="P230">текущего финансового года, рублей</text:p>
          </table:table-cell>
          <table:table-cell table:style-name="TableCell231">
            <text:p text:style-name="P232">Потребность в средствах на те же цели в текущем финансовом году,<text:s/></text:p>
            <text:p text:style-name="P233">рублей <text:s text:c="3"/></text:p>
          </table:table-cell>
          <table:table-cell table:style-name="TableCell234">
            <text:p text:style-name="P235">Планируемое направление</text:p>
            <text:p text:style-name="P236">средств субсидии в текущем финансовом</text:p>
            <text:p text:style-name="P237">году*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<text:span text:style-name="T256">* – у</text:span><text:span text:style-name="T257">казать планируемое направление средств</text:span><text:span text:style-name="T258"><text:s/>в текущем финансовом году, соответствующее предмету соглашения о предоставлении субсидии на иные цели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</text:span><text:span text:style-name="T259">ечислены средства на расчетный счет контрагента</text:span></text:p>
      <text:p text:style-name="P260"/>
      <text:p text:style-name="P261">Руководитель <text:s text:c="2"/>________________ <text:s text:c="5"/>___________________________ <text:s text:c="58"/></text:p>
      <text:p text:style-name="P262"><text:s text:c="46"/>(подпись) <text:s text:c="27"/><text:s text:c="12"/>(расшифровка подписи)</text:p>
      <text:p text:style-name="P263">Главный бухгалтер <text:s text:c="2"/>________________ <text:s text:c="5"/>___________________________ <text:s text:c="43"/></text:p>
      <text:p text:style-name="P264"><text:s text:c="46"/>(подпись) <text:s text:c="39"/>(расшифровка<text:s/>подписи)</text:p>
      <text:p text:style-name="P265"><text:span text:style-name="T266">.</text:span></text:p>
      <text:soft-page-break/>
      <text:p text:style-name="P267"><text:span text:style-name="T272">Приложение № 2</text:span></text:p>
      <text:p text:style-name="P273"><text:span text:style-name="T274">к Порядку определения объема и условий предоставления государственным бюджетным и автономным учреждениям<text:s/></text:span><text:span text:style-name="T275">Свердловской области</text:span><text:span text:style-name="T276">, в отношении которых функции и полномочия учредителя осуществляются Министерством здравоохранения<text:s/></text:span><text:span text:style-name="T277">Свердловской области, субсидии на обеспечение условий доступности приоритетных объектов и услуг в Свердловской области в приоритетных сферах жизнедеятельности инвалидов и других маломобильных групп населения</text:span></text:p>
      <text:p text:style-name="P278"/>
      <text:p text:style-name="P279">ФОРМА</text:p>
      <text:p text:style-name="P280"/>
      <text:p text:style-name="P281"><text:span text:style-name="T282">ТРЕБОВАНИЕ</text:span></text:p>
      <text:p text:style-name="P283"><text:span text:style-name="T284">о возврате средств субсидии з</text:span><text:span text:style-name="T285">а _______ год</text:span></text:p>
      <text:p text:style-name="P286">«___» ______________ 20___ года</text:p>
      <text:p text:style-name="P287"/>
      <text:p text:style-name="P288"/>
      <text:p text:style-name="P289">Наименование государственного органа, осуществляющего функции и полномочия учредителя – Министерство здравоохранения Свердловской области</text:p>
      <text:p text:style-name="P290">Наименование государственного учреждения Свердловской области</text:p>
      <text:p text:style-name="P291">__________________________________________________________________</text:p>
      <text:p text:style-name="P292"><text:span text:style-name="T293">№ и дата соглашения _____________________________________________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Номер строки</text:p>
          </table:table-cell>
          <table:table-cell table:style-name="TableCell303">
            <text:p text:style-name="P304"><text:span text:style-name="T305">Аналитический код субсидии</text:span></text:p>
          </table:table-cell>
          <table:table-cell table:style-name="TableCell306">
            <text:p text:style-name="P307">Наименование направления (мероприятия)</text:p>
          </table:table-cell>
          <table:table-cell table:style-name="TableCell308">
            <text:p text:style-name="P309">Сумма (рублей)</text:p>
          </table:table-cell>
        </table:table-row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Часть субсидии,<text:s/>подлежащая возврату в связи с недостижением результатов предоставления субсидии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Всего подлежит возврату</text:p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Руководитель (уполномоченное лицо</text:p>
      <text:p text:style-name="P339">государственного органа,</text:p>
      <text:p text:style-name="P340">осуществляющего функции и</text:p>
      <text:p text:style-name="P341"><text:span text:style-name="T342">полномочия учредителя) <text:s text:c="10"/>___________<text:s/></text:span><text:span text:style-name="T343">__________________________</text:span></text:p>
      <text:p text:style-name="P344"><text:span text:style-name="T345"><text:s text:c="57"/></text:span><text:span text:style-name="T346">(подпись) <text:s text:c="20"/>(расшифровка подписи)</text:span></text:p>
      <text:p text:style-name="P347"/>
      <text:p text:style-name="P348"><text:span text:style-name="T349">Исполнитель<text:s/></text:span><text:span text:style-name="T350"><text:s text:c="23"/>_____________ __________________________</text:span></text:p>
      <text:p text:style-name="P351"><text:span text:style-name="T352"><text:s text:c="43"/></text:span><text:span text:style-name="T353"><text:s text:c="10"/></text:span><text:span text:style-name="T354">(подпись) <text:s text:c="20"/>(расшифровка подписи)</text:span></text:p>
      <text:p text:style-name="P355"/>
      <text:p text:style-name="P356">Телефон: ____________________</text:p>
      <text:soft-page-break/>
      <text:p text:style-name="P357">Приложение № 3</text:p>
      <text:p text:style-name="P362"><text:span text:style-name="T363">к Порядку определения объема и условий предоставления государственным бюджетным и автономным учреждениям<text:s/></text:span><text:span text:style-name="T364">Свердловской области</text:span><text:span text:style-name="T365">, в отношении которых<text:s/></text:span><text:span text:style-name="T366">функции и полномочия учредителя осуществляются Министерством здравоохранения Свердловской области, субсидии на обеспечение условий доступности приоритетных объектов и услуг в Свердловской области в приоритетных сферах жизнедеятельности инвалидов и других м</text:span><text:span text:style-name="T367">аломобильных групп населения</text:span></text:p>
      <text:p text:style-name="P368"/>
      <text:p text:style-name="P369">ФОРМА</text:p>
      <text:p text:style-name="P370">ОТЧЕТ</text:p>
      <text:p text:style-name="P371">по исполнению плановых значений результатов предоставления субсидии за ______ год</text:p>
      <text:p text:style-name="P372"/>
      <text:p text:style-name="P373">_________________________________________________________________________________________________</text:p>
      <text:p text:style-name="P374">(наименование учреждения)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>Номер<text:s/>строки</text:p>
          </table:table-cell>
          <table:table-cell table:style-name="TableCell388" table:number-rows-spanned="2">
            <text:p text:style-name="P389">Наименование мероприятия</text:p>
          </table:table-cell>
          <table:table-cell table:style-name="TableCell390" table:number-columns-spanned="2">
            <text:p text:style-name="P391">Срок исполнения</text:p>
          </table:table-cell>
          <table:covered-table-cell/>
          <table:table-cell table:style-name="TableCell392" table:number-columns-spanned="4">
            <text:p text:style-name="P393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план</text:p>
            <text:p text:style-name="P399"/>
          </table:table-cell>
          <table:table-cell table:style-name="TableCell400">
            <text:p text:style-name="P401">факт</text:p>
          </table:table-cell>
          <table:table-cell table:style-name="TableCell402">
            <text:p text:style-name="P403">Показатель</text:p>
          </table:table-cell>
          <table:table-cell table:style-name="TableCell404">
            <text:p text:style-name="P405">Единица измерения</text:p>
          </table:table-cell>
          <table:table-cell table:style-name="TableCell406">
            <text:p text:style-name="P407">план</text:p>
          </table:table-cell>
          <table:table-cell table:style-name="TableCell408">
            <text:p text:style-name="P409">Факт</text:p>
            <text:p text:style-name="P410"/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>8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><text:span text:style-name="T464">Руководитель <text:s text:c="2"/>________________ <text:s text:c="5"/>___________________________<text:s/></text:span><text:span text:style-name="T465"><text:s text:c="58"/></text:span></text:p>
      <text:p text:style-name="P466"><text:span text:style-name="T467"><text:s text:c="46"/>(подпись) <text:s text:c="39"/>(расшифровка подписи)</text:span></text:p>
      <text:p text:style-name="P468">Исполнитель ________________________________________________________ <text:s/></text:p>
      <text:p text:style-name="P469"><text:s text:c="46"/>(подпись) <text:s text:c="39"/>(расшифровка подписи)</text:p>
      <text:p text:style-name="P470"/>
      <text:p text:style-name="P471">Приложение № 4</text:p>
      <text:p text:style-name="P472"><text:span text:style-name="T473">к Порядку определения объема и условий предоставления государственным бюджетным и автономным учреждениям<text:s/></text:span><text:span text:style-name="T474">Свердловской облас</text:span><text:span text:style-name="T475">ти</text:span><text:span text:style-name="T476">, в отношении которых функции и полномочия учредителя осуществляются Министерством здравоохранения Свердловской области, субсидии на обеспечение условий доступности приоритетных объектов и услуг в Свердловской области в приоритетных сферах жизнедеятельно</text:span><text:span text:style-name="T477">сти инвалидов и других маломобильных групп населения</text:span></text:p>
      <text:p text:style-name="P478">ФОРМА</text:p>
      <text:p text:style-name="P479">ОТЧЕТ</text:p>
      <text:p text:style-name="P480"><text:span text:style-name="T481">об осуществлении расходов, источником финансового обеспечения которых являются субсидии</text:span><text:span text:style-name="T482">,<text:s/></text:span><text:span text:style-name="T483">предоставленные государственным бюджетным и автономным учреждениям в текущем финансовом году<text:s/></text:span></text:p>
      <text:p text:style-name="P484">за<text:s/>___________________ 20_____ года</text:p>
      <text:p text:style-name="P485">(квартал, полугодие, 9 месяцев, год)</text:p>
      <text:p text:style-name="P486">_________________________________________________________________________________________________________________________</text:p>
      <text:p text:style-name="P487">(наименование Учреждения)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2">
            <text:p text:style-name="P501">Номер, дата соглашения, в соответствии<text:s/>с которым предоставлена субсидия<text:s/></text:p>
          </table:table-cell>
          <table:table-cell table:style-name="TableCell502" table:number-rows-spanned="2">
            <text:p text:style-name="P503">Номер, дата дополнительного соглашения</text:p>
          </table:table-cell>
          <table:table-cell table:style-name="TableCell504" table:number-rows-spanned="2">
            <text:p text:style-name="P505">Аналитический код субсидии<text:s/></text:p>
          </table:table-cell>
          <table:table-cell table:style-name="TableCell506" table:number-rows-spanned="2">
            <text:p text:style-name="P507"><text:bookmark-start text:name="Par11"/><text:bookmark-end text:name="Par11"/>Размер субсидии,<text:s/></text:p>
            <text:p text:style-name="P508">рублей</text:p>
          </table:table-cell>
          <table:table-cell table:style-name="TableCell509">
            <text:p text:style-name="P510">Реквизиты государственного контракта, договора<text:s/></text:p>
            <text:p text:style-name="P511">и т. д.</text:p>
          </table:table-cell>
          <table:table-cell table:style-name="TableCell512" table:number-rows-spanned="2">
            <text:p text:style-name="P513"><text:bookmark-start text:name="Par13"/><text:bookmark-end text:name="Par13"/>Кассовый расход средств субсидии на оплату принятых обязательств согласно<text:s/>контракту договору и т. д., рублей</text:p>
          </table:table-cell>
          <table:table-cell table:style-name="TableCell514" table:number-rows-spanned="2">
            <text:p text:style-name="P515">Размер остатка субсидии на отчетную дату, рублей<text:s/></text:p>
            <text:p text:style-name="P516">гр. 7 =гр.4-гр.6</text:p>
          </table:table-cell>
          <table:table-cell table:style-name="TableCell517" table:number-rows-spanned="2">
            <text:p text:style-name="P518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19" table:number-rows-spanned="2">
            <text:p text:style-name="P520">Результат достижения цели, на которую предоставлена субсидия</text:p>
          </table:table-cell>
          <table:table-cell table:style-name="TableCell521" table:number-rows-spanned="2">
            <text:p text:style-name="P522">Примечания*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Номер и дата подписания (заключения)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header-rows>
          <table:table-row table:style-name="TableRow547">
            <table:table-cell table:style-name="TableCell548">
              <text:p text:style-name="P549">1</text:p>
            </table:table-cell>
            <table:table-cell table:style-name="TableCell550">
              <text:p text:style-name="P551">2</text:p>
            </table:table-cell>
            <table:table-cell table:style-name="TableCell552">
              <text:p text:style-name="P553">3</text:p>
            </table:table-cell>
            <table:table-cell table:style-name="TableCell554">
              <text:p text:style-name="P555">4</text:p>
            </table:table-cell>
            <table:table-cell table:style-name="TableCell556">
              <text:p text:style-name="P557">5</text:p>
            </table:table-cell>
            <table:table-cell table:style-name="TableCell558">
              <text:p text:style-name="P559">6</text:p>
            </table:table-cell>
            <table:table-cell table:style-name="TableCell560">
              <text:p text:style-name="P561">7</text:p>
            </table:table-cell>
            <table:table-cell table:style-name="TableCell562">
              <text:p text:style-name="P563">8</text:p>
            </table:table-cell>
            <table:table-cell table:style-name="TableCell564">
              <text:p text:style-name="P565">9</text:p>
            </table:table-cell>
            <table:table-cell table:style-name="TableCell566">
              <text:p text:style-name="P567">10</text:p>
            </table:table-cell>
          </table:table-row>
        </table:table-header-rows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* – Указывается информация о контрактах, договорах, которые находятся в работе: планируемую дату заключения контракта (договора), планируемую<text:s/>дату исполнения контракта.<text:s/></text:p>
      <text:p text:style-name="P590">Руководитель учреждения <text:s text:c="5"/>__________________________________________________</text:p>
      <text:p text:style-name="P591"><text:s text:c="74"/>( подпись) <text:s text:c="29"/>(расшифровка подписи)</text:p>
      <text:p text:style-name="P592">Исполнитель<text:s/>___________________________________________________________</text:p>
      <text:p text:style-name="P593"><text:s text:c="61"/>(подпись) <text:s text:c="10"/>(расшифровка подписи) <text:s text:c="10"/>( номер телефона)</text:p>
      <text:soft-page-break/>
      <text:p text:style-name="P594">Приложение № 5</text:p>
      <text:p text:style-name="P595"><text:span text:style-name="T596">к Порядку определения объема и условий<text:s/></text:span><text:span text:style-name="T597">предоставления государственным бюджетным и автономным учреждениям<text:s/></text:span><text:span text:style-name="T598">Свердловской области</text:span><text:span text:style-name="T599">, в отношении которых функции и полномочия учредителя осуществляются Министерством здравоохранения Свердловской области, субсидии на обеспечение условий доступности приор</text:span><text:span text:style-name="T600">итетных объектов и услуг в Свердловской области в приоритетных сферах жизнедеятельности инвалидов и других маломобильных групп населения</text:span></text:p>
      <text:p text:style-name="P601">ФОРМА</text:p>
      <text:p text:style-name="P602">ОТЧЕТ</text:p>
      <text:p text:style-name="P603">об осуществлении расходов за счет остатка средств субсидии, образовавшегося на лицевом счете учреждения<text:s/></text:p>
      <text:p text:style-name="P604">по<text:s/>состоянию на 1 января текущего года и разрешенного к использованию в текущем году</text:p>
      <text:p text:style-name="P605">за ___________________ 20____ года</text:p>
      <text:p text:style-name="P606">(квартал, полугодие, 9 месяцев, год)</text:p>
      <text:p text:style-name="P607">_____________________________________________________________________________________________________________</text:p>
      <text:p text:style-name="P608">(наименование Учреждения)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rows-spanned="2">
            <text:p text:style-name="P622">Номер, дата соглашения, в соответствии с которым предоставлена субсидия<text:s/></text:p>
          </table:table-cell>
          <table:table-cell table:style-name="TableCell623" table:number-rows-spanned="2">
            <text:p text:style-name="P624">Номер, дата дополнительного соглашения<text:s/></text:p>
          </table:table-cell>
          <table:table-cell table:style-name="TableCell625" table:number-rows-spanned="2">
            <text:p text:style-name="P626">Аналитический код субсидии<text:s/></text:p>
          </table:table-cell>
          <table:table-cell table:style-name="TableCell627" table:number-rows-spanned="2">
            <text:p text:style-name="P628">Размер субсидии,</text:p>
            <text:p text:style-name="P629">рублей</text:p>
          </table:table-cell>
          <table:table-cell table:style-name="TableCell630">
            <text:p text:style-name="P631">Реквизиты государственного контракта, договора<text:s/></text:p>
            <text:p text:style-name="P632">и т. д.</text:p>
          </table:table-cell>
          <table:table-cell table:style-name="TableCell633" table:number-rows-spanned="2">
            <text:p text:style-name="P634"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635" table:number-rows-spanned="2">
            <text:p text:style-name="P636">Размер остатка субсидии на отчетную дату, рублей<text:s/></text:p>
            <text:p text:style-name="P637">гр. 7 =гр.4-гр.6</text:p>
          </table:table-cell>
          <table:table-cell table:style-name="TableCell638" table:number-rows-spanned="2">
            <text:p text:style-name="P639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40" table:number-rows-spanned="2">
            <text:p text:style-name="P641">Результат достижения цели, на которую предоставлена субсидия</text:p>
          </table:table-cell>
          <table:table-cell table:style-name="TableCell642" table:number-rows-spanned="2">
            <text:p text:style-name="P643">Примечания*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Номер и дата подписания (заключения)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1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4</text:p>
          </table:table-cell>
          <table:table-cell table:style-name="TableCell665">
            <text:p text:style-name="P666">5</text:p>
          </table:table-cell>
          <table:table-cell table:style-name="TableCell667">
            <text:p text:style-name="P668">6</text:p>
          </table:table-cell>
          <table:table-cell table:style-name="TableCell669">
            <text:p text:style-name="P670">7</text:p>
          </table:table-cell>
          <table:table-cell table:style-name="TableCell671">
            <text:p text:style-name="P672">8</text:p>
          </table:table-cell>
          <table:table-cell table:style-name="TableCell673">
            <text:p text:style-name="P674">9</text:p>
          </table:table-cell>
          <table:table-cell table:style-name="TableCell675">
            <text:p text:style-name="P676">10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>* – Указывается информация о контрактах, договорах,<text:s/>которые находятся в работе: планируемую дату заключения контракта (договора), планируемую дату исполнения контракта<text:s/></text:p>
      <text:p text:style-name="P699"/>
      <text:p text:style-name="P700">Руководитель учреждения <text:s text:c="5"/>______________________________________</text:p>
      <text:p text:style-name="P701"><text:s text:c="57"/>подпись<text:s/><text:s text:c="20"/>расшифровка</text:p>
      <text:p text:style-name="P702">Исполнитель _______________________________________________________________________</text:p>
      <text:p text:style-name="P703"><text:span text:style-name="T704"><text:s text:c="51"/>(подпись) <text:s text:c="11"/>(расшифровка подписи) <text:s text:c="10"/>( номер телефона</text:span><text:span text:style-name="T705">)</text:span></text:p>
      <text:p text:style-name="P706"><text:s/></text:p>
      <text:soft-page-break/>
      <text:p text:style-name="P707">ЛИСТ СОГЛАСОВАНИЯ</text:p>
      <text:p text:style-name="P710">проекта приказа Министерства здравоохранения Свердловской области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2">
            <text:p text:style-name="P722"><text:span text:style-name="T723">Наименование проекта:</text:span></text:p>
          </table:table-cell>
          <table:covered-table-cell/>
          <table:table-cell table:style-name="TableCell724" table:number-columns-spanned="5">
            <text:p text:style-name="P725"><text:span text:style-name="T726">«Об утверждении Порядка определения объема и условий предоставления государственным бюджетным и автономным учреждениям<text:s/></text:span><text:span text:style-name="T727">Свердловской области</text:span><text:span text:style-name="T728">, в отношении которых функ</text:span><text:span text:style-name="T729">ции и полномочия учредителя осуществляются Министерством здравоохранения Свердловской области, субсидии на обеспечение условий доступности приоритетных объектов и услуг в Свердловской области в приоритетных сферах жизнедеятельности инвалидов и других малом</text:span><text:span text:style-name="T730">обильных групп населения</text:span></text:p>
            <text:p text:style-name="P731"/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2" table:number-rows-spanned="2">
            <text:p text:style-name="P736">Должность</text:p>
          </table:table-cell>
          <table:covered-table-cell/>
          <table:table-cell table:style-name="TableCell737" table:number-rows-spanned="2">
            <text:p text:style-name="P738">Фамилия и инициалы</text:p>
          </table:table-cell>
          <table:table-cell table:style-name="TableCell739" table:number-columns-spanned="3">
            <text:p text:style-name="P740">Сроки и результаты согласования</text:p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/>
          </table:table-cell>
          <table:covered-table-cell>
            <text:p text:style-name="P744"/>
          </table:covered-table-cell>
          <table:covered-table-cell/>
          <table:covered-table-cell>
            <text:p text:style-name="P745"/>
          </table:covered-table-cell>
          <table:table-cell table:style-name="TableCell746">
            <text:p text:style-name="P747">Дата поступ-</text:p>
            <text:p text:style-name="P748">ления на</text:p>
            <text:p text:style-name="P749">согласо-вание</text:p>
          </table:table-cell>
          <table:table-cell table:style-name="TableCell750">
            <text:p text:style-name="P751">Дата</text:p>
            <text:p text:style-name="P752">согласо-</text:p>
            <text:p text:style-name="P753">вания</text:p>
          </table:table-cell>
          <table:table-cell table:style-name="TableCell754">
            <text:p text:style-name="P755">Замечания и подпись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2">
            <text:p text:style-name="P760">Заместитель Министра здравоохранения Свердловской области</text:p>
          </table:table-cell>
          <table:covered-table-cell/>
          <table:table-cell table:style-name="TableCell761">
            <text:p text:style-name="P762"/>
            <text:p text:style-name="P763">Прямоносова Е.В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2">
            <text:p text:style-name="P774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775">
            <text:p text:style-name="P776"/>
            <text:p text:style-name="P777">Колетова М.В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2">
            <text:p text:style-name="P788">Начальник юридического отдела<text:s/></text:p>
          </table:table-cell>
          <table:covered-table-cell/>
          <table:table-cell table:style-name="TableCell789">
            <text:p text:style-name="P790">Белошевич С.О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2">
            <text:p text:style-name="P801">Заместитель директора<text:s/>государственного казенного учреждения<text:s/>Свердловской области «Финансово-хозяйственное управление»</text:p>
          </table:table-cell>
          <table:covered-table-cell/>
          <table:table-cell table:style-name="TableCell802">
            <text:p text:style-name="P803">Бельтиков А.В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rows-spanned="2">
            <text:p text:style-name="P816">Ответственный за содержание проекта:</text:p>
          </table:table-cell>
          <table:table-cell table:style-name="TableCell817">
            <text:p text:style-name="P818"><text:span text:style-name="T819">Начальник планово-экономического отдела государственного казенного учреждения Свердловской области «Финансово-хозяйственное управление» <text:s/></text:span><text:span text:style-name="T820">Шабунина Людмила Николаевна</text:span>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Исполнитель:</text:p>
          </table:table-cell>
          <table:table-cell table:style-name="TableCell828">
            <text:p text:style-name="P829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830">Рассылка:</text:p>
      <text:p text:style-name="P831">Министерство финансов Свердловской области;</text:p>
      <text:p text:style-name="P832">отдел<text:s/>финансового планирования и перспективного экономического развития Министерства;<text:s/></text:p>
      <text:p text:style-name="P833">планово-экономический отдел государственного казенного учреждения Свердловской области «Финансово-хозяйственное управление»;</text:p>
      <text:p text:style-name="P834">государственные бюджетные и автономные учреждения<text:s/>здравоохранения Свердловской области<text:s/></text:p>
      <text:p text:style-name="P835"/>
      <text:p text:style-name="P836"><text:span text:style-name="T837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193" style:parent-style-name="Верхнийколонтитул" style:family="paragraph">
      <style:paragraph-properties fo:text-align="center"/>
    </style:style>
    <style:style style:name="T194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68" style:parent-style-name="Верхнийколонтитул" style:family="paragraph">
      <style:paragraph-properties fo:text-align="center"/>
    </style:style>
    <style:style style:name="T2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0" style:parent-style-name="Верхнийколонтитул" style:family="paragraph">
      <style:paragraph-properties fo:text-align="center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58" style:parent-style-name="Верхнийколонтитул" style:family="paragraph">
      <style:paragraph-properties fo:text-align="center"/>
    </style:style>
    <style:style style:name="T3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0" style:parent-style-name="Верхнийколонтитул" style:family="paragraph">
      <style:paragraph-properties fo:text-align="center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08" style:parent-style-name="Верхнийколонтитул" style:family="paragraph">
      <style:paragraph-properties fo:text-align="center"/>
    </style:style>
    <style:style style:name="T70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93"><text:span text:style-name="T194"><text:page-number text:fixed="false">9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68"><text:span text:style-name="T269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270"><text:span text:style-name="T271"><text:page-number text:fixed="false">10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58"><text:span text:style-name="T359"><text:page-number text:fixed="false">13</text:page-number></text:span></text:p>
      </style:header>
    </style:master-page>
    <style:master-page style:next-style-name="MP3" style:name="MPF3" style:page-layout-name="PL3">
      <style:header>
        <text:p text:style-name="P360"><text:span text:style-name="T361"><text:page-number text:fixed="false">11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708"><text:span text:style-name="T709"><text:page-number text:fixed="false">11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6-02T06:34:00Z</meta:creation-date>
    <dc:date>2021-06-04T04:49:00Z</dc:date>
    <meta:print-date>2021-06-04T04:40:00Z</meta:print-date>
    <meta:template xlink:href="Normal" xlink:type="simple"/>
    <meta:editing-cycles>13</meta:editing-cycles>
    <meta:editing-duration>PT11220S</meta:editing-duration>
    <meta:document-statistic meta:page-count="14" meta:paragraph-count="53" meta:word-count="3995" meta:character-count="26718" meta:row-count="189" meta:non-whitespace-character-count="22776"/>
  </office:meta>
</office:document-meta>
</file>